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officeooo:rsid="000db9ba" officeooo:paragraph-rsid="000db9ba" style:font-weight-asian="bold" style:font-weight-complex="bold"/>
    </style:style>
    <style:style style:name="P2" style:family="paragraph" style:parent-style-name="Standard">
      <style:paragraph-properties fo:text-align="center" style:justify-single-word="false"/>
      <style:text-properties fo:font-size="24pt" style:text-underline-style="solid" style:text-underline-width="auto" style:text-underline-color="font-color" fo:font-weight="bold" officeooo:rsid="000db9ba" officeooo:paragraph-rsid="000db9ba" style:font-size-asian="24pt" style:font-weight-asian="bold" style:font-size-complex="24pt" style:font-weight-complex="bold"/>
    </style:style>
    <style:style style:name="P3" style:family="paragraph" style:parent-style-name="Standard">
      <style:text-properties fo:font-size="9pt" officeooo:rsid="000db9ba" officeooo:paragraph-rsid="000db9ba" style:font-size-asian="9pt" style:font-size-complex="9pt"/>
    </style:style>
    <style:style style:name="P4" style:family="paragraph" style:parent-style-name="Standard">
      <style:text-properties fo:font-size="9pt" officeooo:rsid="000db9ba" officeooo:paragraph-rsid="000e648c" style:font-size-asian="9pt" style:font-size-complex="9pt"/>
    </style:style>
    <style:style style:name="P5" style:family="paragraph" style:parent-style-name="Standard">
      <style:text-properties fo:font-size="9pt" officeooo:rsid="000e167f" officeooo:paragraph-rsid="000e167f" style:font-size-asian="9pt" style:font-size-complex="9pt"/>
    </style:style>
    <style:style style:name="P6" style:family="paragraph" style:parent-style-name="Standard">
      <style:text-properties fo:font-size="9pt" officeooo:rsid="000e167f" officeooo:paragraph-rsid="000e648c" style:font-size-asian="9pt" style:font-size-complex="9pt"/>
    </style:style>
    <style:style style:name="P7" style:family="paragraph" style:parent-style-name="Standard">
      <style:text-properties fo:font-size="9pt" officeooo:rsid="000e648c" officeooo:paragraph-rsid="000e648c" style:font-size-asian="9pt" style:font-size-complex="9pt"/>
    </style:style>
    <style:style style:name="P8" style:family="paragraph" style:parent-style-name="Standard">
      <style:text-properties fo:font-size="9pt" style:text-underline-style="solid" style:text-underline-width="auto" style:text-underline-color="font-color" fo:font-weight="bold" officeooo:rsid="000db9ba" officeooo:paragraph-rsid="000db9ba" style:font-size-asian="9pt" style:font-weight-asian="bold" style:font-size-complex="9pt" style:font-weight-complex="bold"/>
    </style:style>
    <style:style style:name="P9" style:family="paragraph" style:parent-style-name="Standard">
      <style:text-properties fo:font-size="9pt" style:text-underline-style="solid" style:text-underline-width="auto" style:text-underline-color="font-color" fo:font-weight="bold" officeooo:rsid="000db9ba" officeooo:paragraph-rsid="000e648c" style:font-size-asian="9pt" style:font-weight-asian="bold" style:font-size-complex="9pt" style:font-weight-complex="bold"/>
    </style:style>
    <style:style style:name="P10" style:family="paragraph" style:parent-style-name="Standard">
      <style:paragraph-properties fo:text-align="center" style:justify-single-word="false"/>
      <style:text-properties fo:font-size="7pt" officeooo:rsid="000f856d" officeooo:paragraph-rsid="000f856d" style:font-size-asian="6.09999990463257pt" style:font-size-complex="7pt"/>
    </style:style>
    <style:style style:name="P11" style:family="paragraph" style:parent-style-name="Standard">
      <style:paragraph-properties fo:text-align="center" style:justify-single-word="false"/>
      <style:text-properties fo:font-size="7pt" officeooo:rsid="000fd773" officeooo:paragraph-rsid="000fd773" style:font-size-asian="6.09999990463257pt" style:font-size-complex="7pt"/>
    </style:style>
    <style:style style:name="P12" style:family="paragraph" style:parent-style-name="Standard">
      <style:paragraph-properties fo:text-align="center" style:justify-single-word="false"/>
      <style:text-properties fo:font-size="7pt" style:text-underline-style="solid" style:text-underline-width="auto" style:text-underline-color="font-color" fo:font-weight="bold" officeooo:rsid="000f856d" officeooo:paragraph-rsid="000f856d" style:font-size-asian="6.09999990463257pt" style:font-weight-asian="bold" style:font-size-complex="7pt" style:font-weight-complex="bold"/>
    </style:style>
    <style:style style:name="P13" style:family="paragraph" style:parent-style-name="Standard">
      <style:paragraph-properties fo:text-align="center" style:justify-single-word="false"/>
      <style:text-properties fo:font-size="7pt" style:text-underline-style="solid" style:text-underline-width="auto" style:text-underline-color="font-color" fo:font-weight="bold" officeooo:rsid="000fd773" officeooo:paragraph-rsid="000fd773" style:font-size-asian="6.09999990463257pt" style:font-weight-asian="bold" style:font-size-complex="7pt" style:font-weight-complex="bold"/>
    </style:style>
    <style:style style:name="P14" style:family="paragraph" style:parent-style-name="Standard">
      <style:text-properties fo:font-size="12pt" officeooo:rsid="000db9ba" officeooo:paragraph-rsid="000db9ba" style:font-size-asian="12pt" style:font-size-complex="12pt"/>
    </style:style>
    <style:style style:name="T1" style:family="text">
      <style:text-properties officeooo:rsid="000db9ba"/>
    </style:style>
    <style:style style:name="T2" style:family="text">
      <style:text-properties officeooo:rsid="000e167f"/>
    </style:style>
    <style:style style:name="T3" style:family="text">
      <style:text-properties officeooo:rsid="000e648c"/>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aesan</text:p>
      <text:p text:style-name="P1"/>
      <text:p text:style-name="P14"><text:tab/>Haesan hyung is the first form in the Hae San Martial Arts Association. The literal meaning is sea and mountain. It has two yells, the first move and the last move. There are two versions. One for adults, consisting of 19 moves and one for children, consisting of 13 moves.</text:p>
      <text:p text:style-name="P14"/>
      <text:p text:style-name="P8">Hae San I: Children’s Form, 13 Movements. The number 13 symbolizes the traditional oriental age ending childhood.</text:p>
      <text:p text:style-name="P3">Begin: Ready position [X] facing North.</text:p>
      <text:p text:style-name="P3">1. Move left foot West, forming horse stance while executing middle-section punch with left fist. [YELL]</text:p>
      <text:p text:style-name="P3">2. Stationary. Execute middle-section punch with right fist.</text:p>
      <text:p text:style-name="P3">3. Stationary. Execute middle-section punch with left fist.</text:p>
      <text:p text:style-name="P3">4. Stationary. Execute high-section punch with right fist.</text:p>
      <text:p text:style-name="P3">5. Stationary. Execute high-section punch with left fist.</text:p>
      <text:p text:style-name="P3">6. Move left foot West, forming LFF back stance while executing knife hand attack with left hand.</text:p>
      <text:p text:style-name="P3">7. Move right foot West, forming RFF front stance while executing high-section punch with right hand.</text:p>
      <text:p text:style-name="P3">8. Move right foot East (turning clockwise 180 degrees), forming RFF back stance while executing knife hand attack with right hand.</text:p>
      <text:p text:style-name="P3">9. Move left foot East, forming LFF front stance while executing high-section punch with left hand.</text:p>
      <text:p text:style-name="P3">10. Move left foot North <text:span text:style-name="T2">(turning counter-clockwise 90 degrees)</text:span>, forming LFF front stance <text:span text:style-name="T2">while executing high-section block with left outer forearm.</text:span></text:p>
      <text:p text:style-name="P5">11. Move right foot North, forming RFF front stance while executing front block with right outer forearm.</text:p>
      <text:p text:style-name="P5">12. Move right foot South (moving backwards), forming LFF back stance while executing knife hand block with left hand.</text:p>
      <text:p text:style-name="P5">13. Move left foot South (moving backwards), forming RFF back stance while executing knife hand block with right hand. [YELL]</text:p>
      <text:p text:style-name="P5">End: Bring left foot forward to ready position [X] facing North.</text:p>
      <text:p text:style-name="P5"/>
      <text:p text:style-name="P9">Hae San <text:span text:style-name="T3">I</text:span>I: <text:span text:style-name="T3">Adult</text:span>’s Form, 1<text:span text:style-name="T3">9</text:span> Movements. The number 1<text:span text:style-name="T3">9</text:span> <text:span text:style-name="T3">marks</text:span> the traditional oriental age <text:span text:style-name="T3">at which adulthood begins</text:span>.</text:p>
      <text:p text:style-name="P4">Begin: Ready position [X] facing North.</text:p>
      <text:p text:style-name="P4">1. Move left foot West, forming horse stance while executing middle-section punch with left fist. [YELL]</text:p>
      <text:p text:style-name="P4">2. Stationary. Execute middle-section punch with right fist.</text:p>
      <text:p text:style-name="P4">3. Stationary. Execute middle-section punch with left fist.</text:p>
      <text:p text:style-name="P4">4. Stationary. Execute high-section punch with right fist.</text:p>
      <text:p text:style-name="P4">5. Stationary. Execute high-section punch with left fist.</text:p>
      <text:p text:style-name="P4">6. Move left foot West, forming LFF back stance while executing knife hand attack with left hand.</text:p>
      <text:p text:style-name="P4">7. Move right foot West, forming RFF front stance while executing high-section punch with right hand.</text:p>
      <text:p text:style-name="P7">8. Move right foot East(turning clockwise 180 degrees), forming RFF back stance while executing side block with right inner forearm.</text:p>
      <text:p text:style-name="P7">9. Pivot right foot to horse stance facing North while executing <text:span text:style-name="T1">middle-section punch with left fist.</text:span></text:p>
      <text:p text:style-name="P7">10. <text:span text:style-name="T1">Stationary. Execute middle-section punch with right fist.</text:span></text:p>
      <text:p text:style-name="P7">11. <text:span text:style-name="T1">Stationary. Execute middle-section punch with left fist.</text:span></text:p>
      <text:p text:style-name="P7">12. <text:span text:style-name="T1">Stationary. Execute </text:span>high<text:span text:style-name="T1">-section punch with right fist.</text:span></text:p>
      <text:p text:style-name="P7">13. <text:span text:style-name="T1">Stationary. Execute </text:span>high<text:span text:style-name="T1">-section punch with left fist.</text:span></text:p>
      <text:p text:style-name="P7">14<text:span text:style-name="T1">. Move right foot East (turning clockwise 180 degrees), forming RFF back stance while executing knife hand attack with right hand.</text:span></text:p>
      <text:p text:style-name="P4"><text:span text:style-name="T3">15</text:span>. Move left foot East, forming LFF front stance while executing high-section punch with left hand.</text:p>
      <text:p text:style-name="P4">1<text:span text:style-name="T3">6</text:span>. Move left foot North <text:span text:style-name="T2">(turning counter-clockwise 90 degrees)</text:span>, forming LFF front stance <text:span text:style-name="T2">while executing high-section block with left outer forearm.</text:span></text:p>
      <text:p text:style-name="P6">1<text:span text:style-name="T3">7</text:span>. Move right foot North, forming RFF front stance while executing front block with right outer forearm.</text:p>
      <text:p text:style-name="P6">1<text:span text:style-name="T3">8</text:span>. Move right foot South (moving backwards), forming LFF back stance while executing knife hand block with left hand.</text:p>
      <text:p text:style-name="P6">1<text:span text:style-name="T3">9</text:span>. Move left foot South (moving backwards), forming RFF back stance while executing knife hand block with right hand. [YELL]</text:p>
      <text:p text:style-name="P6">End: Bring left foot forward to ready position [X] facing North.</text:p>
      <text:p text:style-name="P6"/>
      <text:p text:style-name="P12">Reminders:</text:p>
      <text:p text:style-name="P10"><text:span text:style-name="T4">Ready Stance:</text:span> body is upright, legs are shoulder width, toes are pointed forward, fists almost touching on front of belt, arms forming a circle.</text:p>
      <text:p text:style-name="P10"><text:span text:style-name="T4">RFF:</text:span> Right Foot Forward <text:s text:c="2"/><text:span text:style-name="T4">LFF:</text:span> Left Foot Forward</text:p>
      <text:p text:style-name="P10"><text:span text:style-name="T4">Horse Stance:</text:span> body is upright, legs are double shoulder width, toes point forward, knees are in and legs are bent.</text:p>
      <text:p text:style-name="P10"><text:span text:style-name="T4">Back Stance:</text:span> body is upright, shoulders are pointing North and South, head is pointing the same direction as the front foot, both legs are bent, front foot faces forward, back foot points 90 degrees(feet form the letter ‘L’) majority of the weight is distributed toward the back.</text:p>
      <text:p text:style-name="P11"><text:span text:style-name="T4">Front Stance:</text:span> body is upright, shoulders are pointing East and West, head is pointing in the same direction as the front foot, legs are shoulder width apart, front leg is bent, back leg is straight, toes point forward, majority of the weight is distributed toward the front.</text:p>
      <text:p text:style-name="P11"><text:span text:style-name="T4">High Section Punch</text:span> is directed towards the upper lip and nose. <text:span text:style-name="T4">Middle Section Punch</text:span> is directed below the sternum(where the rib cage meets).</text:p>
      <text:p text:style-name="P13">Testing Requirements:</text:p>
      <text:p text:style-name="P11">I Kids (13 &amp; Und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28T05:56:05.567000000</meta:creation-date>
    <dc:date>2025-01-16T12:20:30.779000000</dc:date>
    <meta:editing-duration>P2DT19M22S</meta:editing-duration>
    <meta:editing-cycles>4</meta:editing-cycles>
    <meta:generator>LibreOffice/7.3.7.2$Windows_X86_64 LibreOffice_project/e114eadc50a9ff8d8c8a0567d6da8f454beeb84f</meta:generator>
    <meta:document-statistic meta:table-count="0" meta:image-count="0" meta:object-count="0" meta:page-count="1" meta:paragraph-count="49" meta:word-count="756" meta:character-count="4762" meta:non-whitespace-character-count="4052"/>
  </office:meta>
</office:document-meta>
</file>